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200cd5"/>
    </style:style>
    <style:style style:name="P2" style:family="paragraph" style:parent-style-name="ASUNTO">
      <style:text-properties officeooo:paragraph-rsid="000c8617"/>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line-height="150%" fo:text-align="end" style:justify-single-word="false"/>
      <style:text-properties style:font-name="Verdana" fo:font-size="11pt" fo:font-style="normal" style:text-underline-style="none" fo:font-weight="normal" officeooo:rsid="00305bdf" officeooo:paragraph-rsid="00305bdf" style:font-size-asian="11pt" style:font-style-asian="normal" style:font-weight-asian="normal" style:font-name-complex="Verdana" style:font-size-complex="11pt" style:font-style-complex="normal" style:font-weight-complex="normal"/>
    </style:style>
    <style:style style:name="P5" style:family="paragraph" style:parent-style-name="Standard">
      <style:paragraph-properties fo:line-height="150%" fo:text-align="justify" style:justify-single-word="false"/>
      <style:text-properties style:font-name="Verdana" fo:font-size="11pt" fo:font-style="normal" style:text-underline-style="none" fo:font-weight="normal" officeooo:rsid="00305bdf" officeooo:paragraph-rsid="00305bdf" style:font-size-asian="11pt" style:font-style-asian="normal" style:font-weight-asian="normal" style:font-name-complex="Verdana" style:font-size-complex="11pt" style:font-style-complex="normal" style:font-weight-complex="normal"/>
    </style:style>
    <style:style style:name="P6" style:family="paragraph" style:parent-style-name="Standard">
      <style:paragraph-properties fo:line-height="150%" fo:text-align="justify" style:justify-single-word="false"/>
      <style:text-properties style:font-name="Verdana" fo:font-size="11pt" fo:font-style="normal" style:text-underline-style="none" fo:font-weight="normal" officeooo:rsid="00305bdf" officeooo:paragraph-rsid="0032b9db" style:font-size-asian="11pt" style:font-style-asian="normal" style:font-weight-asian="normal" style:font-name-complex="Verdana" style:font-size-complex="11pt" style:font-style-complex="normal" style:font-weight-complex="normal"/>
    </style:style>
    <style:style style:name="P7" style:family="paragraph" style:parent-style-name="Standard">
      <style:paragraph-properties fo:line-height="150%" fo:text-align="justify" style:justify-single-word="false"/>
      <style:text-properties style:font-name="Verdana" fo:font-size="11pt" fo:font-style="normal" style:text-underline-style="none" fo:font-weight="normal" officeooo:rsid="00305bdf" officeooo:paragraph-rsid="0035ab44" style:font-size-asian="11pt" style:font-style-asian="normal" style:font-weight-asian="normal" style:font-name-complex="Verdana" style:font-size-complex="11pt" style:font-style-complex="normal" style:font-weight-complex="normal"/>
    </style:style>
    <style:style style:name="P8" style:family="paragraph" style:parent-style-name="Standard">
      <style:paragraph-properties fo:line-height="150%" fo:text-align="center" style:justify-single-word="false"/>
      <style:text-properties style:font-name="Verdana" fo:font-size="11pt" fo:font-style="normal" style:text-underline-style="none" fo:font-weight="bold" officeooo:rsid="00305bdf" officeooo:paragraph-rsid="00305bdf" style:font-size-asian="11pt" style:font-style-asian="normal" style:font-weight-asian="bold" style:font-name-complex="Verdana" style:font-size-complex="11pt" style:font-style-complex="normal" style:font-weight-complex="bold"/>
    </style:style>
    <style:style style:name="P9" style:family="paragraph" style:parent-style-name="Standard">
      <style:paragraph-properties fo:line-height="150%" fo:text-align="justify" style:justify-single-word="false"/>
      <style:text-properties style:font-name="Verdana" fo:font-size="11pt" fo:font-style="normal" style:text-underline-style="none" fo:font-weight="bold" officeooo:rsid="0032b9db" officeooo:paragraph-rsid="0035ab44" style:font-size-asian="11pt" style:font-style-asian="normal" style:font-weight-asian="bold" style:font-name-complex="Verdana" style:font-size-complex="11pt" style:font-style-complex="normal" style:font-weight-complex="bold"/>
    </style:style>
    <style:style style:name="P10" style:family="paragraph" style:parent-style-name="Standard">
      <style:paragraph-properties fo:line-height="150%" fo:text-align="justify" style:justify-single-word="false"/>
      <style:text-properties style:font-name="Verdana" fo:font-size="11pt" fo:font-style="normal" style:text-underline-style="none" fo:font-weight="bold" officeooo:rsid="0032b9db" officeooo:paragraph-rsid="0032b9db" style:font-size-asian="11pt" style:font-style-asian="normal" style:font-weight-asian="bold" style:font-name-complex="Verdana" style:font-size-complex="11pt" style:font-style-complex="normal" style:font-weight-complex="bold"/>
    </style:style>
    <style:style style:name="P11" style:family="paragraph" style:parent-style-name="Standard">
      <style:paragraph-properties fo:line-height="150%" fo:text-align="justify" style:justify-single-word="false"/>
      <style:text-properties style:font-name="Verdana" fo:font-size="11pt" fo:font-style="normal" style:text-underline-style="none" fo:font-weight="bold" officeooo:rsid="0032b9db" officeooo:paragraph-rsid="00305bdf" style:font-size-asian="11pt" style:font-style-asian="normal" style:font-weight-asian="bold" style:font-name-complex="Verdana" style:font-size-complex="11pt" style:font-style-complex="normal" style:font-weight-complex="bold"/>
    </style:style>
    <style:style style:name="P12" style:family="paragraph" style:parent-style-name="Standard">
      <style:paragraph-properties fo:line-height="150%" fo:text-align="justify" style:justify-single-word="false"/>
      <style:text-properties style:font-name="Verdana" fo:font-size="11pt" fo:font-style="normal" style:text-underline-style="none" fo:font-weight="bold" officeooo:rsid="0036c067" officeooo:paragraph-rsid="0036c067" style:font-size-asian="11pt" style:font-style-asian="normal" style:font-weight-asian="bold" style:font-name-complex="Verdana" style:font-size-complex="11pt" style:font-style-complex="normal" style:font-weight-complex="bold"/>
    </style:style>
    <style:style style:name="P13" style:family="paragraph" style:parent-style-name="Standard">
      <style:paragraph-properties fo:line-height="150%" fo:text-align="justify" style:justify-single-word="false"/>
      <style:text-properties style:font-name="Verdana" fo:font-size="11pt" fo:font-style="normal" style:text-underline-style="none" fo:font-weight="bold" officeooo:rsid="003aa700" officeooo:paragraph-rsid="003aa700" style:font-size-asian="11pt" style:font-style-asian="normal" style:font-weight-asian="bold" style:font-name-complex="Verdana" style:font-size-complex="11pt" style:font-style-complex="normal" style:font-weight-complex="bold"/>
    </style:style>
    <style:style style:name="P14" style:family="paragraph" style:parent-style-name="Standard">
      <style:paragraph-properties fo:line-height="150%" fo:text-align="center" style:justify-single-word="false"/>
      <style:text-properties style:font-name="Verdana" fo:font-size="12pt" fo:font-style="normal" style:text-underline-style="none" fo:font-weight="bold" officeooo:rsid="00305bdf" officeooo:paragraph-rsid="00305bdf" style:font-size-asian="12pt" style:font-style-asian="normal" style:font-weight-asian="bold" style:font-name-complex="Verdana" style:font-size-complex="12pt" style:font-style-complex="normal" style:font-weight-complex="bold"/>
    </style:style>
    <style:style style:name="P15" style:family="paragraph" style:parent-style-name="Standard" style:master-page-name="Standard">
      <style:paragraph-properties fo:line-height="150%" fo:text-align="justify" style:justify-single-word="false" style:page-number="auto"/>
      <style:text-properties style:font-name="Verdana" fo:font-size="11pt" fo:font-style="normal" style:text-underline-style="none" fo:font-weight="bold" officeooo:rsid="0032b9db" officeooo:paragraph-rsid="0032b9db" style:font-size-asian="11pt" style:font-style-asian="normal" style:font-weight-asian="bold" style:font-name-complex="Verdana" style:font-size-complex="11pt" style:font-style-complex="normal"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officeooo:rsid="0032b9db"/>
    </style:style>
    <style:style style:name="T4" style:family="text">
      <style:text-properties fo:font-weight="bold" officeooo:rsid="0032b9db" style:font-weight-asian="bold" style:font-weight-complex="bold"/>
    </style:style>
    <style:style style:name="T5" style:family="text">
      <style:text-properties officeooo:rsid="003354ef"/>
    </style:style>
    <style:style style:name="T6" style:family="text">
      <style:text-properties fo:font-weight="normal" style:font-weight-asian="normal" style:font-weight-complex="normal"/>
    </style:style>
    <style:style style:name="T7" style:family="text">
      <style:text-properties fo:font-weight="normal" officeooo:rsid="003354ef" style:font-weight-asian="normal" style:font-weight-complex="normal"/>
    </style:style>
    <style:style style:name="T8" style:family="text">
      <style:text-properties fo:font-weight="normal" officeooo:rsid="00348255" style:font-weight-asian="normal" style:font-weight-complex="normal"/>
    </style:style>
    <style:style style:name="T9" style:family="text">
      <style:text-properties fo:font-weight="normal" officeooo:rsid="003738b6" style:font-weight-asian="normal" style:font-weight-complex="normal"/>
    </style:style>
    <style:style style:name="T10" style:family="text">
      <style:text-properties officeooo:rsid="00348255"/>
    </style:style>
    <style:style style:name="T11" style:family="text">
      <style:text-properties officeooo:rsid="003738b6"/>
    </style:style>
    <style:style style:name="T12" style:family="text">
      <style:text-properties officeooo:rsid="0037e73a"/>
    </style:style>
    <style:style style:name="T13" style:family="text">
      <style:text-properties officeooo:rsid="003aa700"/>
    </style:style>
    <style:style style:name="T14" style:family="text">
      <style:text-properties officeooo:rsid="003b7dd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0">Diputadas y Diputados de Santa Fe:</text:p>
      <text:p text:style-name="P9"><text:span text:style-name="T6">La Comisión de Agricultura y Ganadería ha considerado el proyecto de</text:span> ley<text:span text:style-name="T6"> </text:span>Nº 36708 CD – <text:span text:style-name="T10">FP – PDP,</text:span><text:span text:style-name="T6"> del dip</text:span><text:span text:style-name="T7">utado </text:span><text:span text:style-name="T8">Real</text:span><text:span text:style-name="T7">, por el cual se </text:span><text:span text:style-name="T8">instituye <text:s/>un Régimen de Promoción Provincial aplicado a la Cría Bovina Intensiva (CBI) en el núcleo productivo</text:span><text:span text:style-name="T7"> <text:s/></text:span><text:span text:style-name="T8">Maicero – Sojero del Sur Provincial</text:span><text:span text:style-name="T7">; y por las razones expuestas en los fundamentos y las que podrá dar el miembro informante,</text:span><text:span text:style-name="T9"> y,</text:span><text:span text:style-name="T11"> </text:span><text:span text:style-name="T9">por las razones expuesta en los fundamentos y habiendo realizado modificaciones de forma en el texto, esta Comisión aconseja la aprobación del mismo, el que a continuación se transcribe:</text:span></text:p>
      <text:p text:style-name="P4"/>
      <text:p text:style-name="P4"/>
      <text:p text:style-name="P14">LA LEGISLATURA DE LA PROVINCIA DE SANTA FE SANCIONA CON FUERZA DE LEY:</text:p>
      <text:p text:style-name="P14"/>
      <text:p text:style-name="P8">Instituyese un Régimen de Promoción Provincial aplicado a la Cría Bovina Intensiva (CBI) en el Núcleo Productivo Maicero - Sojero del Sur Provincial</text:p>
      <text:p text:style-name="P4"/>
      <text:p text:style-name="P11"/>
      <text:p text:style-name="P5"><text:span text:style-name="T4">ARTICULO 1 -</text:span><text:span text:style-name="T3"> </text:span><text:s/>Instituyese un Régimen de Promoción Provincial al programa de Cría Bovina Intensiva en <text:span text:style-name="T5">Áreas</text:span> Agrícolas, CBI, promovidos y desarrollados por el Instituto Nacional de Tecnología Agropecuaria, INTA, desarrollando la cría bovina en los suelos agrícolas de la zona núcleo maicera-sojera, como objeto de expresar el potencial productivo de rodeos de cría en campos agrícolas, buscando siempre la mejor complementación entre las actividades agrícolas y ganaderas.</text:p>
      <text:p text:style-name="P5"/>
      <text:p text:style-name="P6"><text:span text:style-name="T4">ARTICULO 2 - </text:span><text:s/>A los fines de lo dispuesto en el artículo precedente, el Poder Ejecutivo establecerá anualmente los alcances y las prioridades de producción e inversión en función de la orientación buscada en la cadena de producción de la carne, para fomentar la cría de animales, y alentar la siembra de maíz, y en concordancia con las finalidades de la presente Ley.</text:p>
      <text:p text:style-name="P5"/>
      <text:p text:style-name="P7"><text:span text:style-name="T4">ARTICULO 3 - </text:span>Se aplicará en los departamentos del núcleo productivo maicero-<text:soft-page-break/>sojero santafesino que forman la pampa húmeda, G<text:span text:style-name="T13">ene</text:span>ral. López, Caseros, Constitución, Rosario, San Lorenzo, lriondo, Belgrano, San Jerónimo y San Martín. </text:p>
      <text:p text:style-name="P7">En los mejores ambientes productivos, se busca maximizar la carga animal, aumentar la producción de terneros por vaca y por hectárea a bajo costo, lográndose así una mayor producción mixta sustentable económicamente y sostenible en el tiempo.</text:p>
      <text:p text:style-name="P5"/>
      <text:p text:style-name="P6"><text:span text:style-name="T4">ARTICULO 4 - </text:span>Las empresas y/o productores con el objeto de producir CBI, que se radiquen o las ya instaladas en el territorio provincial podrán gozar de los beneficios que otorgue el régimen, en la medida de la ampliación de su capacidad productiva y/o mayor absorción de mano de obra para estas últimas.</text:p>
      <text:p text:style-name="P5"/>
      <text:p text:style-name="P6"><text:span text:style-name="T4">ARTICULO 5 - </text:span><text:s/>Los incentivos y beneficios para alcanzar la finalidad de la presente ley, son los impuestos provinciales que establece el Régimen de Promoción Industrial (según el Art<text:span text:style-name="T12">ículo </text:span>4 de la Ley Provincial 8478 de Promoción Industrial). Estos impuestos provinciales son: Impuesto sobre los Ingresos Brutos, Aporte Patronal Ley 5110, Impuesto Inmobiliario, Tasa Retributiva de Servicios, Impuesto de Sellos y Patente Única sobre Vehículos que se encuentren afectados a la actividad a desgravar, siempre que estén a nombre de la empresa y/o productor solicitante y radicados en la provincia de Santa Fe.</text:p>
      <text:p text:style-name="P5"/>
      <text:p text:style-name="P6"><text:span text:style-name="T4">ARTICULO 6 - </text:span><text:s/>Las empresas ya instaladas que resulten acogidas al régimen por incremento de su capacidad de producción gozarán de los beneficios impositivos teniéndose en cuenta la relación porcentual entre las "nuevas inversiones" y las "existentes" cuyos montos se calcularán de acuerdo a lo dispuesto en el Artículo 9 del Decreto Nº 3856/79 (t.o. por Decreto Nº 291/83).</text:p>
      <text:p text:style-name="P5"/>
      <text:p text:style-name="P6"><text:span text:style-name="T4">ARTICULO 7 - </text:span><text:s/>Las empresas y/o productores que se radiquen o promuevan un nuevo régimen de explotación en su unidad productiva, cuya actividad esté relacionada con la CBI, accederán a un mínimo de siete (7) años de beneficios, los que podrán alcanzar un máximo de diez (1 O) años previstos por la ley, a juicio de la Autoridad de Aplicación.</text:p>
      <text:p text:style-name="P5"/>
      <text:p text:style-name="P7"><text:soft-page-break/><text:span text:style-name="T4">ARTICULO 8 - </text:span><text:s/>Los objetivos promocionales perseguidos por esta Ley se integrarán con los recursos que al efecto establezca anualmente el presupuesto </text:p>
      <text:p text:style-name="P7"/>
      <text:p text:style-name="P7">provincial, así como los provenientes de subsidios, y otros que determine la reglamentación.</text:p>
      <text:p text:style-name="P5"/>
      <text:p text:style-name="P6"><text:span text:style-name="T4">ARTICULO 9 - </text:span><text:s/>El Ministerio de Hacienda y Economía actuará como autoridad de aplicación de la presente, el que queda autorizado para resolver con carácter definitivo el otorgamiento de los beneficios, de conformidad con lo que disponga la reglamentación pertinente y el plan anual a que refiere el artículo 2°.</text:p>
      <text:p text:style-name="P5"/>
      <text:p text:style-name="P6"><text:s/><text:span text:style-name="T4">ARTICULO 10 - </text:span>La autoridad de aplicación tendrá amplias facultades para verificar y evaluar el cumplimiento de las obligaciones de la beneficiaria que deriven del régimen establecido por esta ley e imponer las sanciones que determine la reglamentación.</text:p>
      <text:p text:style-name="P5"/>
      <text:p text:style-name="P6"><text:span text:style-name="T4">ARTICULO 11 - </text:span><text:s/>Las empresas que a la fecha de promulgación de la presente ley tengan en trámite un beneficio similar, por imperio de un régimen análogo anterior, y no existiendo resolución adoptada, deberán encuadrarse en las normas vigentes por esta ley.</text:p>
      <text:p text:style-name="P5"/>
      <text:p text:style-name="P6"><text:span text:style-name="T4">ARTICULO 12 - </text:span><text:s/>C<text:span text:style-name="T3">omuníquese</text:span> al Poder Ejecutivo .</text:p>
      <text:p text:style-name="P6"/>
      <text:p text:style-name="P12">Sala de la comisión; 19 de septiembre de 2019.</text:p>
      <text:p text:style-name="P13">Firmantes: Cinalli – Bertero – Martínez – Martino – <text:span text:style-name="T14">Gregoret.</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32_comi2" style:display-name="2comi2" style:family="paragraph" style:parent-style-name="Standard">
      <style:paragraph-properties fo:margin-left="1cm" fo:margin-right="0cm" fo:margin-top="0.199cm" fo:margin-bottom="0.499cm" loext:contextual-spacing="false" fo:text-align="justify" style:justify-single-word="false" fo:text-indent="-0.3cm" style:auto-text-indent="false">
        <style:tab-stops/>
      </style:paragraph-properties>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200cd5"/>
    </style:style>
    <style:style style:name="MP2" style:family="paragraph" style:parent-style-name="ASUNTO">
      <style:text-properties officeooo:paragraph-rsid="000c8617"/>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MP1"><draw:frame draw:style-name="Mfr1" draw:name="Imagen1" text:anchor-type="char" svg:x="2.558cm" svg:y="-1.18cm" svg:width="8.382cm" svg:height="2.058cm" draw:z-index="2"><draw:image xlink:href="Pictures/10000000000003A8000000E59023B56F47316FA9.png" xlink:type="simple" xlink:show="embed" xlink:actuate="onLoad" loext:mime-type="image/png"/></draw:frame></text:p>
      </style:header>
      <style:footer>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9-12T10:40:02.135023254</dc:date>
    <meta:print-date>2019-09-11T15:08:18.732463244</meta:print-date>
    <meta:editing-cycles>65</meta:editing-cycles>
    <meta:editing-duration>PT5H53M29S</meta:editing-duration>
    <meta:generator>LibreOffice/6.2.2.2$Linux_X86_64 LibreOffice_project/20$Build-2</meta:generator>
    <meta:document-statistic meta:table-count="0" meta:image-count="1" meta:object-count="0" meta:page-count="3" meta:paragraph-count="22" meta:word-count="803" meta:character-count="5102" meta:non-whitespace-character-count="4271"/>
  </office:meta>
</office:document-meta>
</file>